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estuurde boring t.b.v. middenspanning nabij Rijksweg in Kapelle/Biezel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anuari 2025 een vergunningaanvraag voor het maken van een horizontaal gestuurde boring t.b.v. middenspanning nabij Rijksweg in Kapelle/Biezelinge. De aanvraag is geregistreerd onder zaaknummer VTH2251 .</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8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51</meta:user-defined>
    <dc:language>nl</dc:language>
    <meta:user-defined meta:name="OVERHEIDop.locatietype/OVERHEIDop.gebiedsmarkering">Vlak</meta:user-defined>
    <meta:user-defined meta:name="DC.title">Aanvraag vergunning  gestuurde boring t.b.v. middenspanning nabij Rijksweg in Kapelle/Biezelinge</meta:user-defined>
    <meta:user-defined meta:name="DCTERMS.W3CDTF/DCTERMS.available">2025-01-30</meta:user-defined>
    <meta:user-defined meta:name="DCTERMS.W3CDTF/OVERHEIDop.jaargang">2025</meta:user-defined>
    <meta:user-defined meta:name="OVERHEIDop.publicationIssue">2083</meta:user-defined>
    <meta:user-defined meta:name="OVERHEIDop.WsbID/DC.identifier">wsb-2025-2083</meta:user-defined>
    <meta:user-defined meta:name="OVERHEIDop.versieInformatie"/>
  </office:meta>
</office:document-meta>
</file>