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vangen  waterleiding aan de Boulevard Evertsen en de Boulevard Bankert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6 augustus 2025</text:p>
            <text:p text:style-name="common-al"/>
            <text:p text:style-name="common-al">Waterschap Scheldestromen heeft een wijzigingsbesluit voor een water gerelateerde activiteit. Het waterschap geeft hiermee toestemming voor het vervangen van de asbest waterleiding voor een nieuwe PE trekvaste waterleiding aan de Boulevard Evertsen en de Boulevard Bankert in Vlissingen. De vergunning is geregistreerd onder zaaknummer VTH27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82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9</meta:user-defined>
    <dc:language>nl</dc:language>
    <meta:user-defined meta:name="OVERHEIDop.locatietype/OVERHEIDop.gebiedsmarkering">Vlak</meta:user-defined>
    <meta:user-defined meta:name="DC.title">Wijzigingsbesluit vervangen  waterleiding aan de Boulevard Evertsen en de Boulevard Bankert in Vlissingen</meta:user-defined>
    <meta:user-defined meta:name="DCTERMS.W3CDTF/DCTERMS.available">2025-08-29</meta:user-defined>
    <meta:user-defined meta:name="DCTERMS.W3CDTF/OVERHEIDop.jaargang">2025</meta:user-defined>
    <meta:user-defined meta:name="OVERHEIDop.publicationIssue">20829</meta:user-defined>
    <meta:user-defined meta:name="OVERHEIDop.WsbID/DC.identifier">wsb-2025-20829</meta:user-defined>
    <meta:user-defined meta:name="OVERHEIDop.versieInformatie"/>
  </office:meta>
</office:document-meta>
</file>