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ud-Loosdrechtsedijk 1231LR Loosdrecht - AGV - WN2025-003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ud-Loosdrechtsedijk 1231LR Loos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6-08-2025 en geregistreerd onder zaaknummer WN2025-0038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8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805</meta:user-defined>
    <meta:user-defined meta:name="DCTERMS.abstract">Omgevingsvergunning Water, Particulier, ter hoogte van Oud-Loosdrechtsedijk 69b in Loos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ud-Loosdrechtsedijk 1231LR Loosdrecht - AGV - WN2025-003805</meta:user-defined>
    <meta:user-defined meta:name="DCTERMS.W3CDTF/DCTERMS.available">2025-08-29</meta:user-defined>
    <meta:user-defined meta:name="DCTERMS.W3CDTF/OVERHEIDop.jaargang">2025</meta:user-defined>
    <meta:user-defined meta:name="OVERHEIDop.publicationIssue">20825</meta:user-defined>
    <meta:user-defined meta:name="OVERHEIDop.WsbID/DC.identifier">wsb-2025-20825</meta:user-defined>
    <meta:user-defined meta:name="OVERHEIDop.versieInformatie"/>
  </office:meta>
</office:document-meta>
</file>