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breden van een fietspad op de waterkering aan Oldambtmeer tussen de Noorderringdijk en Huningaweg te Oostwol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breden van een fietspad op de waterkering. Het gaat om de locatie Oldambtmeer tussen de Noorderringdijk en Huningaweg te Oostwold. De vergunning is geregistreerd met zaaknummer HAS2025_Z5592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82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verbreden van een fietspad op de waterkering aan Oldambtmeer tussen de Noorderringdijk en Huningaweg te Oostwold – waterschap Hunze en Aa’s</meta:user-defined>
    <meta:user-defined meta:name="OVERHEIDop.datumEindeReactietermijn">2025-10-01</meta:user-defined>
    <meta:user-defined meta:name="OVERHEIDop.TilID/OVERHEIDop.terinzageleggingOP">til-2025-29593</meta:user-defined>
    <meta:user-defined meta:name="DCTERMS.W3CDTF/DCTERMS.available">2025-08-29</meta:user-defined>
    <meta:user-defined meta:name="DCTERMS.W3CDTF/OVERHEIDop.jaargang">2025</meta:user-defined>
    <meta:user-defined meta:name="OVERHEIDop.publicationIssue">20823</meta:user-defined>
    <meta:user-defined meta:name="OVERHEIDop.WsbID/DC.identifier">wsb-2025-20823</meta:user-defined>
    <meta:user-defined meta:name="OVERHEIDop.versieInformatie"/>
  </office:meta>
</office:document-meta>
</file>