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tijdelijk onttrekken van grondwater ten behoeve van de nieuwbouw van een woning met kelder aan de Dorpsstraat 149 te Roermond en het tijdelijk lozen van grondwater in het oppervlaktewater Maasnielderbeek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augustus 2025 aan de vergunninghouder toegezonden.</text:p>
            <text:p text:style-name="common-al">Het dagelijks bestuur van Waterschap Limburg maakt bekend, dat op 22 augustus 2025 onder het stellen van voorschriften, een omgevingsvergunning voor een wateractiviteit is verleend voor het tijdelijk onttrekken van grondwater ten behoeve van de nieuwbouw van een woning met kelder aan de Dorpsstraat 149 te Roermond en het tijdelijk lozen van grondwater in het oppervlaktewater Maasnielder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62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augustus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82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623</meta:user-defined>
    <meta:user-defined meta:name="DCTERMS.abstract">Omgevingsvergunning grondwater onttrekking tbv nieuwbouw van een woning met kelder aan de Dorpsstraat 149 te Roermond.</meta:user-defined>
    <dc:language>nl</dc:language>
    <meta:user-defined meta:name="OVERHEIDop.locatietype/OVERHEIDop.gebiedsmarkering">Adres</meta:user-defined>
    <meta:user-defined meta:name="DC.title">Bekendmaking Waterschap Limburg verleende omgevingsvergunning wateractiviteit voor het tijdelijk onttrekken van grondwater ten behoeve van de nieuwbouw van een woning met kelder aan de Dorpsstraat 149 te Roermond en het tijdelijk lozen van grondwater in het oppervlaktewater Maasnielderbeek in de gemeente Roermond</meta:user-defined>
    <meta:user-defined meta:name="DCTERMS.W3CDTF/DCTERMS.available">2025-08-29</meta:user-defined>
    <meta:user-defined meta:name="DCTERMS.W3CDTF/OVERHEIDop.jaargang">2025</meta:user-defined>
    <meta:user-defined meta:name="OVERHEIDop.externeBijlage">Omgevingsvergunning 2025-Z6623|exb-2025-31592</meta:user-defined>
    <meta:user-defined meta:name="OVERHEIDop.externeBijlage">Bijlage 1|exb-2025-31593</meta:user-defined>
    <meta:user-defined meta:name="OVERHEIDop.publicationIssue">20822</meta:user-defined>
    <meta:user-defined meta:name="OVERHEIDop.WsbID/DC.identifier">wsb-2025-20822</meta:user-defined>
    <meta:user-defined meta:name="OVERHEIDop.versieInformatie"/>
  </office:meta>
</office:document-meta>
</file>