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wijderen van een brug uit WL07161 en het aanleggen en in stand houden van een brug in WL07161, ter hoogte van Sportlaan Driene 2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text:p>
            <text:p text:style-name="common-al">a. het verwijderen van brug BG00525 uit het waterloop WL07161.</text:p>
            <text:p text:style-name="common-al">b. het aanleggen en in stand houden van een brug in waterloop WL07161 ter hoogte van Sportlaan Driene 2 in Hengelo, op het perceel kadastraal bekend als gemeente Hengelo Overijssel, sectie M, nummer 5753.</text:p>
            <text:p text:style-name="common-al">De omgevingsvergunning is geregistreerd onder het volgende nummer: 49930</text:p>
            <text:p text:style-name="common-al">De omgevingsvergunning is op 27 augustus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7 okto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82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2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2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erwijderen van een brug uit WL07161 en het aanleggen en in stand houden van een brug in WL07161, ter hoogte van Sportlaan Driene 2 te Hengelo</meta:user-defined>
    <meta:user-defined meta:name="DCTERMS.W3CDTF/DCTERMS.available">2025-08-29</meta:user-defined>
    <meta:user-defined meta:name="DCTERMS.W3CDTF/OVERHEIDop.jaargang">2025</meta:user-defined>
    <meta:user-defined meta:name="OVERHEIDop.publicationIssue">20820</meta:user-defined>
    <meta:user-defined meta:name="OVERHEIDop.WsbID/DC.identifier">wsb-2025-20820</meta:user-defined>
    <meta:user-defined meta:name="OVERHEIDop.versieInformatie"/>
  </office:meta>
</office:document-meta>
</file>