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ot verleggen, B-watergang, Holkampstraat 3,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augustus 2025</text:span> een aanvraag voor een vergunning in het kader van de Omgevingswet ontvangen voor <text:span text:style-name="nadrukvet">Sloot verleggen, B-watergang, Holkampstraat 3, Vinkel</text:span>. De aanvraag is geregistreerd met zaaknummer 065468120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81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1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1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81201</meta:user-defined>
    <meta:user-defined meta:name="DCTERMS.abstract">Sloot verleggen, B-watergang, Holkampstraat 3, V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ot verleggen, B-watergang, Holkampstraat 3, Vinkel</meta:user-defined>
    <meta:user-defined meta:name="DCTERMS.W3CDTF/DCTERMS.available">2025-08-29</meta:user-defined>
    <meta:user-defined meta:name="DCTERMS.W3CDTF/OVERHEIDop.jaargang">2025</meta:user-defined>
    <meta:user-defined meta:name="OVERHEIDop.publicationIssue">20819</meta:user-defined>
    <meta:user-defined meta:name="OVERHEIDop.WsbID/DC.identifier">wsb-2025-20819</meta:user-defined>
    <meta:user-defined meta:name="OVERHEIDop.versieInformatie"/>
  </office:meta>
</office:document-meta>
</file>