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nabij de Jhr. Dr. C.J. Sandbergweg 24 te Erme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brug en het verwijderen van de oude constructie in een oppervlaktewaterlichaam B nabij de Jhr. Dr. C.J. Sandbergweg 24 te Ermelo.</text:p>
            <text:p text:style-name="common-al">De vergunning is verzonden op 27 augustus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augustus 2025 tot en met 10 okto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mevrouw Ten Ve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7-0075/D2025-08-123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9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81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1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1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7-0075/D2025-08-1236</meta:user-defined>
    <meta:user-defined meta:name="DCTERMS.abstract">Watervergunning voor werkzaamheden nabij de Jhr. Dr. C.J. Sandbergweg 24 te Ermelo .</meta:user-defined>
    <dc:language>nl</dc:language>
    <meta:user-defined meta:name="OVERHEIDop.locatietype/OVERHEIDop.gebiedsmarkering">Punt</meta:user-defined>
    <meta:user-defined meta:name="DC.title">Bekendmaking omgevingsvergunning voor een wateractiviteit voor werkzaamheden nabij de Jhr. Dr. C.J. Sandbergweg 24 te Ermelo</meta:user-defined>
    <meta:user-defined meta:name="DCTERMS.W3CDTF/DCTERMS.available">2025-08-29</meta:user-defined>
    <meta:user-defined meta:name="DCTERMS.W3CDTF/OVERHEIDop.jaargang">2025</meta:user-defined>
    <meta:user-defined meta:name="OVERHEIDop.publicationIssue">20818</meta:user-defined>
    <meta:user-defined meta:name="OVERHEIDop.WsbID/DC.identifier">wsb-2025-20818</meta:user-defined>
    <meta:user-defined meta:name="OVERHEIDop.versieInformatie"/>
  </office:meta>
</office:document-meta>
</file>