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100</text:p>
            <text:p text:style-name="common-al">Dijkgraaf en hoogheemraden van Delfland hebben het besluit genomen om een omgevingsvergunning wateractiviteit te verlenen voor het verwijderen, het aanleggen inclusief tijdelijk afdammen, en het hebben van een gasleiding onder het oppervlaktewaterlichaam OWV11400282 op de locatie ter hoogte van Burgerdijkseweg 5 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1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00</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5-08-29</meta:user-defined>
    <meta:user-defined meta:name="DCTERMS.W3CDTF/OVERHEIDop.jaargang">2025</meta:user-defined>
    <meta:user-defined meta:name="OVERHEIDop.externeBijlage">Z-25-132100 omgevingsvergunning wateractiviteit|exb-2025-31587</meta:user-defined>
    <meta:user-defined meta:name="OVERHEIDop.publicationIssue">20817</meta:user-defined>
    <meta:user-defined meta:name="OVERHEIDop.WsbID/DC.identifier">wsb-2025-20817</meta:user-defined>
    <meta:user-defined meta:name="OVERHEIDop.versieInformatie"/>
  </office:meta>
</office:document-meta>
</file>