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grondwater uit een tijdelijke bron onttrekken nabij Zevenhont in Genemuiden (dossiernummer Z/25/07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81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vergunningplichtig, aanvraag omgevingsvergunning wateractiviteit voor grondwater uit een tijdelijke bron onttrekken nabij Zevenhont in Genemuiden (dossiernummer Z/25/070062)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15</meta:user-defined>
    <meta:user-defined meta:name="OVERHEIDop.WsbID/DC.identifier">wsb-2025-20815</meta:user-defined>
    <meta:user-defined meta:name="OVERHEIDop.versieInformatie"/>
  </office:meta>
</office:document-meta>
</file>