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ozen van grondwater ten behoeve van de aanleg van een zwembad ter plaatse van Horloseweg 6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ten behoeve van de aanleg van een zwembad ter plaatse van Horloseweg 6 te Harderwijk, op oppervlaktewaterlichaam C: WL-105543, Beek van de Hoge Geest. Hiermee komt vergunning Z2025-07-0208/D2025-08-0257 te vervallen. </text:p>
            <text:p text:style-name="common-al">De vergunning is verzonden op 27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25 tot en met 1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leverwal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208/D2025-08-1719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08/D2025-08-1719</meta:user-defined>
    <meta:user-defined meta:name="DCTERMS.abstract">Watervergunning voor het lozen van grondwater ter behoeve van de aanleg van een zwembad ter plaatse van Horloseweg 6 te Harderwijk.</meta:user-defined>
    <dc:language>nl</dc:language>
    <meta:user-defined meta:name="OVERHEIDop.locatietype/OVERHEIDop.gebiedsmarkering">Adres</meta:user-defined>
    <meta:user-defined meta:name="DC.title">Bekendmaking omgevingsvergunning voor een wateractiviteit voor het lozen van grondwater ten behoeve van de aanleg van een zwembad ter plaatse van Horloseweg 6 te Harderwijk</meta:user-defined>
    <meta:user-defined meta:name="DCTERMS.W3CDTF/DCTERMS.available">2025-08-29</meta:user-defined>
    <meta:user-defined meta:name="DCTERMS.W3CDTF/OVERHEIDop.jaargang">2025</meta:user-defined>
    <meta:user-defined meta:name="OVERHEIDop.publicationIssue">20814</meta:user-defined>
    <meta:user-defined meta:name="OVERHEIDop.WsbID/DC.identifier">wsb-2025-20814</meta:user-defined>
    <meta:user-defined meta:name="OVERHEIDop.versieInformatie"/>
  </office:meta>
</office:document-meta>
</file>