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omgevingsvergunning voor een wateractiviteit voor het doorsteken van een waterkering nabij Hekendorpse Buurt 45 te Hekendorp (code HDSR664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26 augustus 2025 besloten om de beslistermijn voor de aanvraag te verlengen voor een periode van 6 weken. De aanvraag omgevingsvergunning voor een wateractiviteit voor het doorsteken van een waterkering nabij Hekendorpse Buurt 45 te Hekendorp (code HDSR664602)</text:p>
            <text:p text:style-name="tussenkopcur">
            <text:span text:style-name="nadrukvet">Bezwaar</text:span>
          </text:p>
            <text:p text:style-name="common-al">U kunt geen bezwaar maken. 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augustus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81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1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1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64602</meta:user-defined>
    <meta:user-defined meta:name="DCTERMS.abstract">Kennisgeving verlenging beslistermijn aanvraag omgevingsvergunning voor een wateractiviteit voor het doorsteken van een waterkering nabij Hekendorpse Buurt 45 te Hekendorp. 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omgevingsvergunning voor een wateractiviteit voor het doorsteken van een waterkering nabij Hekendorpse Buurt 45 te Hekendorp (code HDSR664602)</meta:user-defined>
    <meta:user-defined meta:name="DCTERMS.W3CDTF/DCTERMS.available">2025-08-29</meta:user-defined>
    <meta:user-defined meta:name="DCTERMS.W3CDTF/OVERHEIDop.jaargang">2025</meta:user-defined>
    <meta:user-defined meta:name="OVERHEIDop.publicationIssue">20811</meta:user-defined>
    <meta:user-defined meta:name="OVERHEIDop.WsbID/DC.identifier">wsb-2025-20811</meta:user-defined>
    <meta:user-defined meta:name="OVERHEIDop.versieInformatie"/>
  </office:meta>
</office:document-meta>
</file>