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uitvoeren van een beekherstelproject aan de Steenbeek nabij de Wezenweg 2 te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een beekherstelproject aan de Steenbeek en het hiervoor uitvoeren van diverse werkzaamheden in een oppervlaktewaterlichaam A met natuurfunctie bij de Wezenweg 2 te Ugchelen, namelijk:</text:p>
            <text:p text:style-name="common-al">- Het aanleggen van een oppervlaktewaterlichaam;</text:p>
            <text:p text:style-name="common-al">- Het vervangen van dammen met duikers(6x);</text:p>
            <text:p text:style-name="common-al">- Het aanleggen van nieuwe dammen met duikers (3x);</text:p>
            <text:p text:style-name="common-al">- Het plaatsen van een hekwerk in de onderhoudsstrook;</text:p>
            <text:p text:style-name="common-al">- Het aanleggen van een vistrap (vaste stoffen);</text:p>
            <text:p text:style-name="common-al">- Het vervangen van beschoeiing;</text:p>
            <text:p text:style-name="common-al">- Het aanleggen van een nieuwe beschoeiing (perkoenpalen);</text:p>
            <text:p text:style-name="common-al">- Het verwijderen van een stuw (KST-649);</text:p>
            <text:p text:style-name="common-al">- Het aanleggen van een drempel;</text:p>
            <text:p text:style-name="common-al">- Het verwijderen van beplanting uit de onderhoudsstrook:.</text:p>
            <text:p text:style-name="common-al">De vergunning is verzonden op 27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ugustus 2025 tot en met 10 okto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105/D2025-07-292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105/D2025-07-2929</meta:user-defined>
    <meta:user-defined meta:name="DCTERMS.abstract">Watervergunning voor het uitvoeren van een beekherstelproject aan de Steenbeek nabij de Wezenweg 2 te Ugchelen. </meta:user-defined>
    <dc:language>nl</dc:language>
    <meta:user-defined meta:name="OVERHEIDop.locatietype/OVERHEIDop.gebiedsmarkering">Adres</meta:user-defined>
    <meta:user-defined meta:name="DC.title">Bekendmaking omgevingsvergunning voor een wateractiviteit voor het uitvoeren van een beekherstelproject aan de Steenbeek nabij de Wezenweg 2 te Ugchelen</meta:user-defined>
    <meta:user-defined meta:name="DCTERMS.W3CDTF/DCTERMS.available">2025-08-29</meta:user-defined>
    <meta:user-defined meta:name="DCTERMS.W3CDTF/OVERHEIDop.jaargang">2025</meta:user-defined>
    <meta:user-defined meta:name="OVERHEIDop.publicationIssue">20810</meta:user-defined>
    <meta:user-defined meta:name="OVERHEIDop.WsbID/DC.identifier">wsb-2025-20810</meta:user-defined>
    <meta:user-defined meta:name="OVERHEIDop.versieInformatie"/>
  </office:meta>
</office:document-meta>
</file>