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slopen en plaatsen van een bouwwerk in beschermingszone A van een regionale waterkering bij Nijverheidstraat 13 in E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5 en geregistreerd onder zaaknummer 20250127962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8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279629</meta:user-defined>
    <meta:user-defined meta:name="DCTERMS.abstract">het slopen en plaatsen van een bouwwerk in beschermingszone A van een regionale waterkering bij Nijverheidstraat 13 in E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slopen en plaatsen van een bouwwerk in beschermingszone A van een regionale waterkering bij Nijverheidstraat 13 in Edam</meta:user-defined>
    <meta:user-defined meta:name="DCTERMS.W3CDTF/DCTERMS.available">2025-01-30</meta:user-defined>
    <meta:user-defined meta:name="DCTERMS.W3CDTF/OVERHEIDop.jaargang">2025</meta:user-defined>
    <meta:user-defined meta:name="OVERHEIDop.publicationIssue">2080</meta:user-defined>
    <meta:user-defined meta:name="OVERHEIDop.WsbID/DC.identifier">wsb-2025-2080</meta:user-defined>
    <meta:user-defined meta:name="OVERHEIDop.versieInformatie"/>
  </office:meta>
</office:document-meta>
</file>