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natuurvriendelijke oever, Kopspoor, Tussenspoor en de Spoorberm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207638, verzenddatum 26 augustus 205) </text:p>
            <text:p text:style-name="common-al"/>
            <text:p text:style-name="common-al">Het hoogheemraadschap heeft een omgevingsvergunning voor een wateractiviteit verleend. De omgevingsvergunning gaat over het verwijderen, aanbrengen van beschoeiing en het aanleggen van een natuurvriendelijke oever in het beperkingengebied van een oppervlaktewaterlichaam voor aan- en afvoer. De activiteiten worden uitgevoerd ter plaatse van het Kopspoor, Tussenspoor en de Spoorberm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79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9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9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056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natuurvriendelijke oever, Kopspoor, Tussenspoor en de Spoorberm in Capelle aan den IJssel.</meta:user-defined>
    <meta:user-defined meta:name="DCTERMS.W3CDTF/DCTERMS.available">2025-08-28</meta:user-defined>
    <meta:user-defined meta:name="DCTERMS.W3CDTF/OVERHEIDop.jaargang">2025</meta:user-defined>
    <meta:user-defined meta:name="OVERHEIDop.publicationIssue">20796</meta:user-defined>
    <meta:user-defined meta:name="OVERHEIDop.WsbID/DC.identifier">wsb-2025-20796</meta:user-defined>
    <meta:user-defined meta:name="OVERHEIDop.versieInformatie"/>
  </office:meta>
</office:document-meta>
</file>