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tijdelijke onttrekken van grondwater, Kruisplein in Rotterdam.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36306, verzenddatum 26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over het tijdelijk onttrekken van grondwater t.b.v. nieuwbouw aan het Kruisplein te Rotterdam. In de periode tussen 11 september 2025 en 23 april 2026 wordt grondwater onttrokken met een maximaal debiet van 52 m3 per uur.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6056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tijdelijke onttrekken van grondwater, Kruisplein in Rotterdam. Besluit vergunningvrije activiteiten</meta:user-defined>
    <meta:user-defined meta:name="DCTERMS.W3CDTF/DCTERMS.available">2025-08-28</meta:user-defined>
    <meta:user-defined meta:name="DCTERMS.W3CDTF/OVERHEIDop.jaargang">2025</meta:user-defined>
    <meta:user-defined meta:name="OVERHEIDop.publicationIssue">20795</meta:user-defined>
    <meta:user-defined meta:name="OVERHEIDop.WsbID/DC.identifier">wsb-2025-20795</meta:user-defined>
    <meta:user-defined meta:name="OVERHEIDop.versieInformatie"/>
  </office:meta>
</office:document-meta>
</file>