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wanebloemlaan 93 1087GD Amsterdam - AGV - WN2025-000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wanebloemlaan 93 1087GD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28-01-2025 en geregistreerd onder zaaknummer WN2025-00042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7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425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wanebloemlaan 93 1087GD Amsterdam - AGV - WN2025-000425</meta:user-defined>
    <meta:user-defined meta:name="DCTERMS.W3CDTF/DCTERMS.available">2025-01-30</meta:user-defined>
    <meta:user-defined meta:name="DCTERMS.W3CDTF/OVERHEIDop.jaargang">2025</meta:user-defined>
    <meta:user-defined meta:name="OVERHEIDop.publicationIssue">2079</meta:user-defined>
    <meta:user-defined meta:name="OVERHEIDop.WsbID/DC.identifier">wsb-2025-2079</meta:user-defined>
    <meta:user-defined meta:name="OVERHEIDop.versieInformatie"/>
  </office:meta>
</office:document-meta>
</file>