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Koningsvel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090</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plaatsen en houden van een vaartuigenteller op een paal in de regionale waterkering met leggercode RK220_WW;</text:p>
              </text:list-item>
              <text:list-item text:style-override="id1-3-2-1-1-4-2">
                <text:number>•</text:number>
                <text:p text:style-name="al">plaatsen en houden van vier vaartuigentellers in het bovenwatertalud van de oppervlaktewaterlichamen NL15_OWV22700046, NL15_BOEZEM6592, NL15_BOEZEM6768, NL15_BOEZEM5915 en NL15_BOEZEM6525</text:p>
              </text:list-item>
            </text:list>
            <text:p text:style-name="common-al">op de locatie ter hoogte van Koningsveld 3,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8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90</meta:user-defined>
    <dc:language>nl</dc:language>
    <meta:user-defined meta:name="OVERHEIDop.locatietype/OVERHEIDop.gebiedsmarkering">Adres</meta:user-defined>
    <meta:user-defined meta:name="DC.title">Hoogheemraadschap van Delfland – Omgevingsvergunning wateractiviteit – Koningsveld, Delft</meta:user-defined>
    <meta:user-defined meta:name="DCTERMS.W3CDTF/DCTERMS.available">2025-08-28</meta:user-defined>
    <meta:user-defined meta:name="DCTERMS.W3CDTF/OVERHEIDop.jaargang">2025</meta:user-defined>
    <meta:user-defined meta:name="OVERHEIDop.externeBijlage">Z-25-132090 omgevingsvergunning wateractiviteit|exb-2025-31556</meta:user-defined>
    <meta:user-defined meta:name="OVERHEIDop.publicationIssue">20789</meta:user-defined>
    <meta:user-defined meta:name="OVERHEIDop.WsbID/DC.identifier">wsb-2025-20789</meta:user-defined>
    <meta:user-defined meta:name="OVERHEIDop.versieInformatie"/>
  </office:meta>
</office:document-meta>
</file>