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Omgevingsvergunning voor het uitvoeren van diverse werkzaamheden ter plaatse van kadastraal perceel gemeente Culemborg, sectie H, nummer 210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Omgevingsvergunning voor het uitvoeren van diverse werkzaamheden ter plaatse van kadastraal perceel gemeente Culemborg, sectie H, nummer 2107. 
</text:p>
            <text:p text:style-name="common-al">Zaaknummer: 252859
</text:p>
            <text:p text:style-name="common-al">DSO verzoeknummer: 2025051200695
</text:p>
            <text:p text:style-name="common-al">Start bezwaartermijn: 27-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78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8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8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52859</meta:user-defined>
    <meta:user-defined meta:name="DCTERMS.abstract">het verwijderen van de huidige skatebaan en deel opbouwen ter plaatse van Kanonnenpoortpad te Culemborg in beschermingszone primaire waterke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Omgevingsvergunning voor het uitvoeren van diverse werkzaamheden ter plaatse van kadastraal perceel gemeente Culemborg, sectie H, nummer 2107</meta:user-defined>
    <meta:user-defined meta:name="DCTERMS.W3CDTF/DCTERMS.available">2025-08-28</meta:user-defined>
    <meta:user-defined meta:name="DCTERMS.W3CDTF/OVERHEIDop.jaargang">2025</meta:user-defined>
    <meta:user-defined meta:name="OVERHEIDop.publicationIssue">20784</meta:user-defined>
    <meta:user-defined meta:name="OVERHEIDop.WsbID/DC.identifier">wsb-2025-20784</meta:user-defined>
    <meta:user-defined meta:name="OVERHEIDop.versieInformatie"/>
  </office:meta>
</office:document-meta>
</file>