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40442 Bekendmaking Vergunning Omgevingswet voor een wateractiviteit: het aanleggen van een grondwaterput vanwege droogval van de Beerze in Spoordonk</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grondwaterput vanwege droogval van de Beerze in Spoordonk. Het dagelijks bestuur heeft voor de gevraagde vergunning een beschikking opgesteld.</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78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8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78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0539340442</meta:user-defined>
    <meta:user-defined meta:name="DCTERMS.abstract">VED Grondwaterput Beerze Spoordonk</meta:user-defined>
    <dc:language>nl</dc:language>
    <meta:user-defined meta:name="OVERHEIDop.locatietype/OVERHEIDop.gebiedsmarkering">Vlak</meta:user-defined>
    <meta:user-defined meta:name="OVERHEIDop.locatietype/OVERHEIDop.gebiedsmarkering">Punt</meta:user-defined>
    <meta:user-defined meta:name="DC.title">0539340442 Bekendmaking Vergunning Omgevingswet voor een wateractiviteit: het aanleggen van een grondwaterput vanwege droogval van de Beerze in Spoordonk</meta:user-defined>
    <meta:user-defined meta:name="DCTERMS.W3CDTF/DCTERMS.available">2025-08-28</meta:user-defined>
    <meta:user-defined meta:name="DCTERMS.W3CDTF/OVERHEIDop.jaargang">2025</meta:user-defined>
    <meta:user-defined meta:name="OVERHEIDop.externeBijlage">Vergunning verleend|exb-2025-31543</meta:user-defined>
    <meta:user-defined meta:name="OVERHEIDop.publicationIssue">20781</meta:user-defined>
    <meta:user-defined meta:name="OVERHEIDop.WsbID/DC.identifier">wsb-2025-20781</meta:user-defined>
    <meta:user-defined meta:name="OVERHEIDop.versieInformatie"/>
  </office:meta>
</office:document-meta>
</file>