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789 verleende vergunning voor het onttrekken van grondwater en lozen op oppervlaktewater ten behoeve van de aanleg van een betonkelder bij Spaanschepad 8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28890</meta:user-defined>
    <meta:user-defined meta:name="DCTERMS.abstract">het onttrekken van grondwater en lozen op oppervlaktewater ten behoeve van de aanleg van een betonkelder bij Spaanschepad 8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4789 verleende vergunning voor het onttrekken van grondwater en lozen op oppervlaktewater ten behoeve van de aanleg van een betonkelder bij Spaanschepad 8 in Berg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78</meta:user-defined>
    <meta:user-defined meta:name="OVERHEIDop.WsbID/DC.identifier">wsb-2025-2078</meta:user-defined>
    <meta:user-defined meta:name="OVERHEIDop.versieInformatie"/>
  </office:meta>
</office:document-meta>
</file>