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office:automatic-styles>
  <office:body>
    <office:text>
      <text:p text:style-name="new_page_staatscourant"/>
      <text:p text:style-name="single-kop-titel">Besluit ondermandaat lijnmanagers Waterschap Rijn en IJssel 2025</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Rijn en IJssel</text:p>
            <text:p text:style-name="common-al">
            <text:span text:style-name="nadrukvet">Gelet op:</text:span>
          </text:p>
            <text:list text:style-name="id1-3-2-1-1-3">
              <text:list-item text:style-override="id1-3-2-1-1-3-1">
                <text:number>•</text:number>
                <text:p text:style-name="al">afdeling 10.1.1 Algemene wet bestuursrecht,</text:p>
              </text:list-item>
              <text:list-item text:style-override="id1-3-2-1-1-3-2">
                <text:number>•</text:number>
                <text:p text:style-name="al">boek 3, titel 3 Burgerlijk Wetboek,</text:p>
              </text:list-item>
              <text:list-item text:style-override="id1-3-2-1-1-3-3">
                <text:number>•</text:number>
                <text:p text:style-name="al">het Delegatiebesluit Waterschap Rijn en IJssel 2024,</text:p>
              </text:list-item>
              <text:list-item text:style-override="id1-3-2-1-1-3-4">
                <text:number>•</text:number>
                <text:p text:style-name="al">artikel 4 en artikel 5 lid 2 van het Besluit mandaat, volmacht en machtiging Waterschap Rijn en IJssel 2025, en</text:p>
              </text:list-item>
              <text:list-item text:style-override="id1-3-2-1-1-3-5">
                <text:number>•</text:number>
                <text:p text:style-name="al">de organisatiewijziging in het kader van het programma Kr8.</text:p>
              </text:list-item>
            </text:list>
            <text:p text:style-name="common-al">
            <text:span text:style-name="nadrukvet">Overwegende dat:</text:span>
          </text:p>
            <text:list text:style-name="id1-3-2-1-1-5">
              <text:list-item text:style-override="id1-3-2-1-1-5-1">
                <text:number>•</text:number>
                <text:p text:style-name="al">per 1 september 2025 binnen het waterschap Rijn en IJssel een organisatiewijziging plaatsvindt in het kader van programma Kr8;</text:p>
              </text:list-item>
              <text:list-item text:style-override="id1-3-2-1-1-5-2">
                <text:number>•</text:number>
                <text:p text:style-name="al">het Besluit mandaat, volmacht en machtiging 2026, volgens de nieuwe Kr8 structuur per 1 januari 2026 in werking treedt;</text:p>
              </text:list-item>
              <text:list-item text:style-override="id1-3-2-1-1-5-3">
                <text:number>•</text:number>
                <text:p text:style-name="al">het wenselijk is om gedurende de overgangsperiode van 1 september 2025 tot en met 31 december 2025 de continuïteit van besluitvorming en uitvoering te waarborgen door een aantal medewerkers in deze periode ondermandaat, volmacht en machtiging te verlenen gelijk aan de bevoegdheden van de lijnmanager uit het Besluit mandaat, volmacht en machtiging Waterschap Rijn en IJssel 2025 (hierna: Besluit mandaat, volmacht en machtiging 2025). </text:p>
              </text:list-item>
            </text:list>
            <text:p text:style-name="common-al">
            <text:span text:style-name="nadrukvet">Besluit:</text:span>
          </text:p>
            <text:p text:style-name="common-al">
            <text:span text:style-name="nadrukvet">Artikel 1 – Verlening ondermandaat, ondervolmacht en machtiging</text:span>
          </text:p>
            <text:p text:style-name="common-al">Aan de volgende personen wordt ondermandaat, ondervolmacht en machtiging verleend. Het ondermandaat, ondervolmacht en machtiging houdt in dat aan deze personen de bevoegdheden van een lijnmanager worden verleend conform artikel 1 lid 1 onder h, artikel 5 lid 2 en het bevoegdhedenregister zoals opgenomen in bijlage 1 van het Besluit mandaat, volmacht en machtiging 2025. Het ondermandaat, ondervolmacht en machtiging worden uitgevoerd binnen de organisatie- en unitstructuur zoals bestaand op 31 augustus 2025. Het betreft de volgende personen:</text:p>
            <text:list text:style-name="id1-3-2-1-1-9">
              <text:list-item text:style-override="id1-3-2-1-1-9-1">
                <text:number>•</text:number>
                <text:p text:style-name="al">M. Th.M. Bleumer, als lijnmanager voor de voormalige units Vergunningverlening &amp; Handhaving en Personeel &amp; Organisatie;</text:p>
              </text:list-item>
              <text:list-item text:style-override="id1-3-2-1-1-9-2">
                <text:number>•</text:number>
                <text:p text:style-name="al">W.H.G.J. Athmer, als lijnmanager voor de voormalige unit Advies &amp; Strategie;</text:p>
              </text:list-item>
              <text:list-item text:style-override="id1-3-2-1-1-9-3">
                <text:number>•</text:number>
                <text:p text:style-name="al">M.G. Laarakker, als lijnmanager voor de voormalige unit Onderhoud;</text:p>
              </text:list-item>
              <text:list-item text:style-override="id1-3-2-1-1-9-4">
                <text:number>•</text:number>
                <text:p text:style-name="al">J.H. Meeringa, als lijnmanager voor de voormalige units Control, Communicatie en Bestuurlijk Juridische zaken; </text:p>
              </text:list-item>
              <text:list-item text:style-override="id1-3-2-1-1-9-5">
                <text:number>•</text:number>
                <text:p text:style-name="al">S. Tuit, als lijnmanager voor de voormalige unit ICT;</text:p>
              </text:list-item>
              <text:list-item text:style-override="id1-3-2-1-1-9-6">
                <text:number>•</text:number>
                <text:p text:style-name="al">Arjan Burgers-Versteegen, als lijnmanager voor de voormalige units Financiën en Facilitaire zaken (voor de afdeling Inkoop);</text:p>
              </text:list-item>
              <text:list-item text:style-override="id1-3-2-1-1-9-7">
                <text:number>•</text:number>
                <text:p text:style-name="al">M.G.H.M. Mecking, als lijnmanager voor de voormalige unit Technische Ondersteuning;</text:p>
              </text:list-item>
              <text:list-item text:style-override="id1-3-2-1-1-9-8">
                <text:number>•</text:number>
                <text:p text:style-name="al">A.J. Mulder, als lijnmanager voor de voormalige unit Projecten;</text:p>
              </text:list-item>
              <text:list-item text:style-override="id1-3-2-1-1-9-9">
                <text:number>•</text:number>
                <text:p text:style-name="al">R.B.M. Immink, als lijnmanager voor de voormalige unit Watersysteem;</text:p>
              </text:list-item>
              <text:list-item text:style-override="id1-3-2-1-1-9-10">
                <text:number>•</text:number>
                <text:p text:style-name="al">D.J. Kolkman, als lijnmanager voor de voormalige unit Zuiveringsbeheer en Riolering;</text:p>
              </text:list-item>
              <text:list-item text:style-override="id1-3-2-1-1-9-11">
                <text:number>•</text:number>
                <text:p text:style-name="al">E. Tromp, als lijnmanager voor de voormalige unit Waterkeringen &amp; Vaarwegbeheer;</text:p>
              </text:list-item>
              <text:list-item text:style-override="id1-3-2-1-1-9-12">
                <text:number>•</text:number>
                <text:p text:style-name="al">E. van der Knaap, als lijnmanager voor de voormalige unit Facilitaire Zaken</text:p>
              </text:list-item>
            </text:list>
            <text:p text:style-name="common-al">
            <text:span text:style-name="nadrukvet">Artikel 2 – Vervanging </text:span>
          </text:p>
            <text:p text:style-name="common-al">In geval van afwezigheid van degene aan wie in dit besluit ondermandaat, ondervolmacht of machtiging is verleend, mag het verleende ondermandaat, ondervolmacht of machtiging worden uitgeoefend door degene die hem vervangt, overeenkomstig artikel 10 lid 2 Besluit, mandaat, volmacht en machtiging 2025. </text:p>
            <text:p text:style-name="common-al">
            <text:span text:style-name="nadrukvet">Artikel 3 – Inwerkingtreding en vervaldatum</text:span>
          </text:p>
            <text:p text:style-name="common-al">Dit besluit treedt in werking op 1 september 2025 en vervalt van rechtswege op 31 december 2025. </text:p>
            <text:p text:style-name="common-al">
            <text:span text:style-name="nadrukvet">Artikel 4 – Citeertitel</text:span>
          </text:p>
            <text:p text:style-name="last-al">Dit besluit wordt aangehaald als: Besluit ondermandaat lijnmanagers Waterschap Rijn en IJssel 2025. </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text:span>
            <text:span text:style-name="datum">20 augustus 2025</text:span>
          </text:p>
          </text:section>
          <text:section text:name="ondertekening_id1-3-2-2-2">
            <text:p><text:span text:style-name="functie">Secretaris-directeur Waterschap Rijn en IJssel,</text:span></text:p>
            <text:p><text:span text:style-name="deze">Namens deze:</text:span></text:p>
            <text:p><text:span text:style-name="ondertekening_naam">
            <text:span text:style-name="voornaam">Mr. G.A. </text:span>
            <text:span text:style-name="achternaam">Karssenber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77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aterschap</meta:user-defined>
    <meta:user-defined meta:name="DC.title">Besluit ondermandaat lijnmanagers Waterschap Rijn en IJssel 2025</meta:user-defined>
    <meta:user-defined meta:name="DCTERMS.W3CDTF/DCTERMS.available">2025-08-29</meta:user-defined>
    <meta:user-defined meta:name="DCTERMS.W3CDTF/OVERHEIDop.jaargang">2025</meta:user-defined>
    <meta:user-defined meta:name="OVERHEIDop.publicationIssue">20779</meta:user-defined>
    <meta:user-defined meta:name="OVERHEIDop.WsbID/DC.identifier">wsb-2025-20779</meta:user-defined>
    <meta:user-defined meta:name="OVERHEIDop.versieInformatie"/>
  </office:meta>
</office:document-meta>
</file>