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Westerhagelaan 46 te Breda.</text:p>
      <text:section text:name="zakelijke-mededeling_id1-3-2" text:style-name="zakelijke-mededeling">
        <text:section text:name="zakelijke-mededeling-tekst_id1-3-2-1" text:style-name="zakelijke-mededeling-tekst">
          <text:section text:name="tekst_id1-3-2-1-1" text:style-name="tekst">
            <text:p text:style-name="common-al">Besluitnummer 939759 ingevolge de Waterschapsverordening waterschap Brabantse Delta 2024 bekend gemaakt op 26 augustus 2025 voor het plaatsen van een toegangspoort in de beschermingszone van a-water de Vloeigracht (OVK08527), aan de Westerhagelaan ter hoogte van perceel BDA00I4362 46 te Breda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augustus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8 augustus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0778</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778</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778</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Westerhagelaan 46 te Breda.</meta:user-defined>
    <meta:user-defined meta:name="DCTERMS.W3CDTF/DCTERMS.available">2025-08-28</meta:user-defined>
    <meta:user-defined meta:name="DCTERMS.W3CDTF/OVERHEIDop.jaargang">2025</meta:user-defined>
    <meta:user-defined meta:name="OVERHEIDop.externeBijlage">Besluit 939759|exb-2025-31534</meta:user-defined>
    <meta:user-defined meta:name="OVERHEIDop.externeBijlage">Tekening 332106 (geanonimiseerd)|exb-2025-31535</meta:user-defined>
    <meta:user-defined meta:name="OVERHEIDop.externeBijlage">Tekening 335288 (geanonimiseerd)|exb-2025-31536</meta:user-defined>
    <meta:user-defined meta:name="OVERHEIDop.externeBijlage">Tekening 930994-A|exb-2025-31537</meta:user-defined>
    <meta:user-defined meta:name="OVERHEIDop.externeBijlage">Tekening 930994-B|exb-2025-31538</meta:user-defined>
    <meta:user-defined meta:name="OVERHEIDop.publicationIssue">20778</meta:user-defined>
    <meta:user-defined meta:name="OVERHEIDop.WsbID/DC.identifier">wsb-2025-20778</meta:user-defined>
    <meta:user-defined meta:name="OVERHEIDop.versieInformatie"/>
  </office:meta>
</office:document-meta>
</file>