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sluiting HWA op duiker Paddepoelstergraft nabij Duindoornstraat 91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ugustus 2025. De aanvraag betreft ‘Aansluiting HWA op duiker Paddepoelstergraft nabij Duindoornstraat 91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7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Aansluiting HWA op duiker Paddepoelstergraft nabij Duindoornstraat 91 te Groningen</meta:user-defined>
    <meta:user-defined meta:name="DCTERMS.W3CDTF/DCTERMS.available">2025-08-28</meta:user-defined>
    <meta:user-defined meta:name="DCTERMS.W3CDTF/OVERHEIDop.jaargang">2025</meta:user-defined>
    <meta:user-defined meta:name="OVERHEIDop.publicationIssue">20777</meta:user-defined>
    <meta:user-defined meta:name="OVERHEIDop.WsbID/DC.identifier">wsb-2025-20777</meta:user-defined>
    <meta:user-defined meta:name="OVERHEIDop.versieInformatie"/>
  </office:meta>
</office:document-meta>
</file>