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Positieve afwijzing aanvraag omgevingsvergunning voor een wateractiviteit voor het vervangen van de beschoeiing op de locatie bij Geestdorp 56 in Woerden (code HDSR68037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vervangen van de beschoeiing op de locatie bij Geestdorp 56 in Woerden. Dit besluit is verzonden op 26 augustus 2025.</text:p>
            <text:p text:style-name="tussenkopcur">
            <text:span text:style-name="nadrukvet">Beoordeling en Besluit</text:span>
          </text:p>
            <text:p text:style-name="common-al">Bij de beoordeling van de aanvraag blijkt dat de uit te voeren activiteit(en) niet vergunningplichtig is/zijn, maar dat met het voldoen aan de meldplicht kan worden volstaan. Met uw vergunningaanvraag voldoet u aan de indieningsvereisten voor de meldplicht.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7 okto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28 augustus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77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7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7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80378</meta:user-defined>
    <meta:user-defined meta:name="DCTERMS.abstract">Positieve afwijzing aanvraag omgevingsvergunning voor een wateractiviteit voor het vervangen van de beschoeiing op de locatie bij Geestdorp 56 in Woerden.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Positieve afwijzing aanvraag omgevingsvergunning voor een wateractiviteit voor het vervangen van de beschoeiing op de locatie bij Geestdorp 56 in Woerden (code HDSR680378)</meta:user-defined>
    <meta:user-defined meta:name="OVERHEIDop.datumEindeReactietermijn">2025-10-07</meta:user-defined>
    <meta:user-defined meta:name="OVERHEIDop.TilID/OVERHEIDop.terinzageleggingOP">til-2025-29491</meta:user-defined>
    <meta:user-defined meta:name="DCTERMS.W3CDTF/DCTERMS.available">2025-08-28</meta:user-defined>
    <meta:user-defined meta:name="DCTERMS.W3CDTF/OVERHEIDop.jaargang">2025</meta:user-defined>
    <meta:user-defined meta:name="OVERHEIDop.publicationIssue">20771</meta:user-defined>
    <meta:user-defined meta:name="OVERHEIDop.WsbID/DC.identifier">wsb-2025-20771</meta:user-defined>
    <meta:user-defined meta:name="OVERHEIDop.versieInformatie"/>
  </office:meta>
</office:document-meta>
</file>