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wijzigen van een watervergunning met zaaknummer 272992 voor zonnepark Wijkerbroek nabij Broekweg 6-k2 in Wijk bij Duurstede (code HDSR662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6 augustus 2025 besloten om de beslistermijn voor de aanvraag te verlengen voor een periode van 6 weken. De aanvraag omgevingsvergunning voor een wateractiviteit voor het wijzigen van een watervergunning met zaaknummer 272992 voor zonnepark Wijkerbroek nabij Broekweg 6-k2 in Wijk bij Duurstede (code HDSR662886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2886</meta:user-defined>
    <meta:user-defined meta:name="DCTERMS.abstract">Kennisgeving verlenging beslistermijn aanvraag omgevingsvergunning voor een wateractiviteit voor het wijzigen van een watervergunning met zaaknummer 272992 voor zonnepark Wijkerbroek nabij Broekweg 6-k2 in Wijk bij Duurstede. 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omgevingsvergunning voor een wateractiviteit voor het wijzigen van een watervergunning met zaaknummer 272992 voor zonnepark Wijkerbroek nabij Broekweg 6-k2 in Wijk bij Duurstede (code HDSR662886)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69</meta:user-defined>
    <meta:user-defined meta:name="OVERHEIDop.WsbID/DC.identifier">wsb-2025-20769</meta:user-defined>
    <meta:user-defined meta:name="OVERHEIDop.versieInformatie"/>
  </office:meta>
</office:document-meta>
</file>