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uitvoeren van een gestuurde boring nabij De Wel 2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een gestuurde boring ten behoeve van de aanleg van een glasvezelkabel onder een oppervlaktewaterlichaam A met natuurfunctie (KRW) en natuurvriendelijke oever nabij De Wel 2 te Hoevelaken.</text:p>
            <text:p text:style-name="common-al">De vergunning is verzonden op 26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9 augustus 2025 tot en met 9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364/2025-08-12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6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364/2025-08-1249</meta:user-defined>
    <meta:user-defined meta:name="DCTERMS.abstract">het uitvoeren van een gestuurde boring nabij De Wel 2 te Hoevelaken</meta:user-defined>
    <dc:language>nl</dc:language>
    <meta:user-defined meta:name="OVERHEIDop.locatietype/OVERHEIDop.gebiedsmarkering">Adres</meta:user-defined>
    <meta:user-defined meta:name="DC.title">Bekendmaking omgevingsvergunning voor een wateractiviteit voor het uitvoeren van een gestuurde boring nabij De Wel 2 te Hoevelaken</meta:user-defined>
    <meta:user-defined meta:name="DCTERMS.W3CDTF/DCTERMS.available">2025-08-29</meta:user-defined>
    <meta:user-defined meta:name="DCTERMS.W3CDTF/OVERHEIDop.jaargang">2025</meta:user-defined>
    <meta:user-defined meta:name="OVERHEIDop.publicationIssue">20762</meta:user-defined>
    <meta:user-defined meta:name="OVERHEIDop.WsbID/DC.identifier">wsb-2025-20762</meta:user-defined>
    <meta:user-defined meta:name="OVERHEIDop.versieInformatie"/>
  </office:meta>
</office:document-meta>
</file>