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wijderen en plaatsen van een stuwconstructie nabij de Parallelweg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wijderen en plaatsen van een stuwconstructie nabij de Parallelweg te Opheusden. 
</text:p>
            <text:p text:style-name="common-al">Zaaknummer: 263933
</text:p>
            <text:p text:style-name="common-al">DSO verzoeknummer: 2025052700383
</text:p>
            <text:p text:style-name="common-al">Start bezwaartermijn: 27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75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5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5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3933</meta:user-defined>
    <meta:user-defined meta:name="DCTERMS.abstract">het verwijderen en plaatsen van een stuwconstructie nabij de Parallelweg te Opheu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wijderen en plaatsen van een stuwconstructie nabij de Parallelweg te Opheusd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20755</meta:user-defined>
    <meta:user-defined meta:name="OVERHEIDop.WsbID/DC.identifier">wsb-2025-20755</meta:user-defined>
    <meta:user-defined meta:name="OVERHEIDop.versieInformatie"/>
  </office:meta>
</office:document-meta>
</file>