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Wittenkade  1052DC Amsterdam - AGV - WN2025-00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Wittenkade 1052DC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6-08-2025 en geregistreerd onder zaaknummer WN2025-0037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98</meta:user-defined>
    <meta:user-defined meta:name="DCTERMS.abstract">Omgevingsvergunning Water, Liander N.V., ter hoogte van De Wittenkade 11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Wittenkade  1052DC Amsterdam - AGV - WN2025-003798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54</meta:user-defined>
    <meta:user-defined meta:name="OVERHEIDop.WsbID/DC.identifier">wsb-2025-20754</meta:user-defined>
    <meta:user-defined meta:name="OVERHEIDop.versieInformatie"/>
  </office:meta>
</office:document-meta>
</file>