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groot onderhoud aan de brug in Hoog-Ke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uitvoeren van groot onderhoud aan de brug.</text:p>
            <text:p text:style-name="common-al">Locatie: Jonker Emilweg Hoog-Keppel</text:p>
            <text:p text:style-name="common-al">Zaaknummer: DSO2025082000787</text:p>
            <text:p text:style-name="common-al">Datum bekendmaking besluit: 28 augsu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75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5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5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uitvoeren van groot onderhoud aan de brug in Hoog-Keppel.</meta:user-defined>
    <meta:user-defined meta:name="DCTERMS.W3CDTF/DCTERMS.available">2025-08-28</meta:user-defined>
    <meta:user-defined meta:name="DCTERMS.W3CDTF/OVERHEIDop.jaargang">2025</meta:user-defined>
    <meta:user-defined meta:name="OVERHEIDop.publicationIssue">20753</meta:user-defined>
    <meta:user-defined meta:name="OVERHEIDop.WsbID/DC.identifier">wsb-2025-20753</meta:user-defined>
    <meta:user-defined meta:name="OVERHEIDop.versieInformatie"/>
  </office:meta>
</office:document-meta>
</file>