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9908 vervangen van de walbeschoeiing en aanleg trailerhelling op locatie De Munniksplaat 2a,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8-2025 heeft het dagelijks bestuur van Wetterskip Fryslân een aanvraag ontvangen van W3 Architecten en Ingenieurs B.V. te Broek in Waterland, voor het vervangen van de walbeschoeiing en aanleg trailerhelling op locatie De Munniksplaat 2a,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1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9908 vervangen van de walbeschoeiing en aanleg trailerhelling op locatie De Munniksplaat 2a, Makkum</meta:user-defined>
    <meta:user-defined meta:name="DCTERMS.W3CDTF/DCTERMS.available">2025-08-28</meta:user-defined>
    <meta:user-defined meta:name="DCTERMS.W3CDTF/OVERHEIDop.jaargang">2025</meta:user-defined>
    <meta:user-defined meta:name="OVERHEIDop.publicationIssue">20750</meta:user-defined>
    <meta:user-defined meta:name="OVERHEIDop.WsbID/DC.identifier">wsb-2025-20750</meta:user-defined>
    <meta:user-defined meta:name="OVERHEIDop.versieInformatie"/>
  </office:meta>
</office:document-meta>
</file>