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0183 dempen en graven van watergangen en aanleggen van dammen/duikers t.h.v. Koarndyk, Dam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8-2025 heeft het dagelijks bestuur van Wetterskip Fryslân een aanvraag ontvangen van Yde Wierda Damwâld Beheer B.V. te Damwâld, voor het dempen en graven van watergangen en aanleggen van dammen/duikers t.h.v. Koarndyk, Dam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74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4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4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0187</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40183 dempen en graven van watergangen en aanleggen van dammen/duikers t.h.v. Koarndyk, Damwâld</meta:user-defined>
    <meta:user-defined meta:name="DCTERMS.W3CDTF/DCTERMS.available">2025-08-28</meta:user-defined>
    <meta:user-defined meta:name="DCTERMS.W3CDTF/OVERHEIDop.jaargang">2025</meta:user-defined>
    <meta:user-defined meta:name="OVERHEIDop.publicationIssue">20749</meta:user-defined>
    <meta:user-defined meta:name="OVERHEIDop.WsbID/DC.identifier">wsb-2025-20749</meta:user-defined>
    <meta:user-defined meta:name="OVERHEIDop.versieInformatie"/>
  </office:meta>
</office:document-meta>
</file>