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aanbrengen van een kabel ter hoogte van Broekweg 5a in Gouda. 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45879, verzenddatum 26 augustus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kabel in een beperkingengebied van een oppervlaktewaterlichaam ter plaatse van Broekweg 5 A in gemeente Gouda.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74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4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4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039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oor het aanbrengen van een kabel ter hoogte van Broekweg 5a in Gouda. Besluit vergunningvrije activiteiten</meta:user-defined>
    <meta:user-defined meta:name="DCTERMS.W3CDTF/DCTERMS.available">2025-08-28</meta:user-defined>
    <meta:user-defined meta:name="DCTERMS.W3CDTF/OVERHEIDop.jaargang">2025</meta:user-defined>
    <meta:user-defined meta:name="OVERHEIDop.publicationIssue">20742</meta:user-defined>
    <meta:user-defined meta:name="OVERHEIDop.WsbID/DC.identifier">wsb-2025-20742</meta:user-defined>
    <meta:user-defined meta:name="OVERHEIDop.versieInformatie"/>
  </office:meta>
</office:document-meta>
</file>