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gunningvrije activiteit voor het herstellen van de fundering en uitbreiden van de kelder, Aegidiusstraat 14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6041, verzenddatum 26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herstellen van de fundering en uitbreiden van de kelder, Aegidiusstraat 140 in Rotterdam.
</text:p>
            <text:p text:style-name="common-al"/>
            <text:p text:style-name="common-al">Wel geldt er voor de activiteit voor het onttrekken van grondwater een meldingsplich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04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 voor het herstellen van de fundering en uitbreiden van de kelder, Aegidiusstraat 140 in Rotterdam.</meta:user-defined>
    <meta:user-defined meta:name="DCTERMS.W3CDTF/DCTERMS.available">2025-08-28</meta:user-defined>
    <meta:user-defined meta:name="DCTERMS.W3CDTF/OVERHEIDop.jaargang">2025</meta:user-defined>
    <meta:user-defined meta:name="OVERHEIDop.publicationIssue">20741</meta:user-defined>
    <meta:user-defined meta:name="OVERHEIDop.WsbID/DC.identifier">wsb-2025-20741</meta:user-defined>
    <meta:user-defined meta:name="OVERHEIDop.versieInformatie"/>
  </office:meta>
</office:document-meta>
</file>