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duiker voor bouwverkeer t.b.v. realiseren woningbouwproject De Wauwer t.p.v. Graaf Reinaldweg te Hellouw</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duiker voor bouwverkeer t.b.v. realiseren woningbouwproject De Wauwer t.p.v. Graaf Reinaldweg te Hellouw. 
</text:p>
            <text:p text:style-name="common-al">Zaaknummer: 258237
</text:p>
            <text:p text:style-name="common-al">DSO verzoeknummer: 2025051502298
</text:p>
            <text:p text:style-name="common-al">Start bezwaartermijn: 27-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74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4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4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8237</meta:user-defined>
    <meta:user-defined meta:name="DCTERMS.abstract">het aanleggen van een duiker voor bouwverkeer t.b.v. realiseren woningbouwproject De Wauwer t.p.v. Graaf Reinaldweg te Hell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duiker voor bouwverkeer t.b.v. realiseren woningbouwproject De Wauwer t.p.v. Graaf Reinaldweg te Hellouw</meta:user-defined>
    <meta:user-defined meta:name="DCTERMS.W3CDTF/DCTERMS.available">2025-08-28</meta:user-defined>
    <meta:user-defined meta:name="DCTERMS.W3CDTF/OVERHEIDop.jaargang">2025</meta:user-defined>
    <meta:user-defined meta:name="OVERHEIDop.publicationIssue">20740</meta:user-defined>
    <meta:user-defined meta:name="OVERHEIDop.WsbID/DC.identifier">wsb-2025-20740</meta:user-defined>
    <meta:user-defined meta:name="OVERHEIDop.versieInformatie"/>
  </office:meta>
</office:document-meta>
</file>