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schuur, garage en tuinkamer aan de Binnendamseweg 6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schuur, garage en tuinkamer aan de Binnendamseweg 63 te Giessenburg. 
</text:p>
            <text:p text:style-name="common-al">Zaaknummer: 161457
</text:p>
            <text:p text:style-name="common-al">DSO verzoeknummer: 2024121300050
</text:p>
            <text:p text:style-name="common-al">Start bezwaartermijn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1457</meta:user-defined>
    <meta:user-defined meta:name="DCTERMS.abstract">het verwijderen van een volière, schuur en carport en bouwen van een garage, schuur en tuinkamer ter plaatse van Binnendamseweg 63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schuur, garage en tuinkamer aan de Binnendamseweg 63 te Giessen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74</meta:user-defined>
    <meta:user-defined meta:name="OVERHEIDop.WsbID/DC.identifier">wsb-2025-2074</meta:user-defined>
    <meta:user-defined meta:name="OVERHEIDop.versieInformatie"/>
  </office:meta>
</office:document-meta>
</file>