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kruising tussen de Pastoor Kerckerstraat en de Kapelaan Kockstraat te Ste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5 augustus 2025 met registratienummer 0652941446 voor het schuin kruisend met a-water de Boomvaart (OVK05443) aanleggen van een lagedrukleiding en middenspanningkabels middels een gestuurde boring ter hoogte van de kruising tussen de Pastoor Kerckerstraat en de Kapelaan Kockstraat te Steenbergen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8 augustus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0738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73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73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de kruising tussen de Pastoor Kerckerstraat en de Kapelaan Kockstraat te Steenbergen.</meta:user-defined>
    <meta:user-defined meta:name="DCTERMS.W3CDTF/DCTERMS.available">2025-08-28</meta:user-defined>
    <meta:user-defined meta:name="DCTERMS.W3CDTF/OVERHEIDop.jaargang">2025</meta:user-defined>
    <meta:user-defined meta:name="OVERHEIDop.publicationIssue">20738</meta:user-defined>
    <meta:user-defined meta:name="OVERHEIDop.WsbID/DC.identifier">wsb-2025-20738</meta:user-defined>
    <meta:user-defined meta:name="OVERHEIDop.versieInformatie"/>
  </office:meta>
</office:document-meta>
</file>