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graving met bijkomende werken voor controle en herstel van een leiding van DOW Benelux BV ter hoogte van de P.J. Israëlweg 1c in Ellewou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omgevingsvergunning verleend voor een water gerelateerde activiteit. Het waterschap geeft hiermee toestemming voor het maken van een ontgraving met bijkomende werken voor controle en herstel van een leiding van DOW Benelux BV en het leggen en tijdelijk hebben van een afvoerslang op de openbare weg ter hoogte van de P.J. Israëlweg 1c in Ellewoutsdijk. De vergunning is geregistreerd onder zaaknummer VTH31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62</meta:user-defined>
    <dc:language>nl</dc:language>
    <meta:user-defined meta:name="OVERHEIDop.locatietype/OVERHEIDop.gebiedsmarkering">Vlak</meta:user-defined>
    <meta:user-defined meta:name="OVERHEIDop.locatietype/OVERHEIDop.gebiedsmarkering">Vlak</meta:user-defined>
    <meta:user-defined meta:name="DC.title">Verleende vergunning ontgraving met bijkomende werken voor controle en herstel van een leiding van DOW Benelux BV ter hoogte van de P.J. Israëlweg 1c in Ellewoutsdijk</meta:user-defined>
    <meta:user-defined meta:name="DCTERMS.W3CDTF/DCTERMS.available">2025-08-28</meta:user-defined>
    <meta:user-defined meta:name="DCTERMS.W3CDTF/OVERHEIDop.jaargang">2025</meta:user-defined>
    <meta:user-defined meta:name="OVERHEIDop.publicationIssue">20737</meta:user-defined>
    <meta:user-defined meta:name="OVERHEIDop.WsbID/DC.identifier">wsb-2025-20737</meta:user-defined>
    <meta:user-defined meta:name="OVERHEIDop.versieInformatie"/>
  </office:meta>
</office:document-meta>
</file>