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Steenbergsche Vliet en de West-Havendijk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1 augustus 2025 met registratienummer 0652941062 voor het aanleggen van een natuurvriendelijke oever in a-water de Steenbergsche Vliet (OVK99965) en in de zonering van regionale waterkering de West-Havendijk (DWK01210) te Steenberg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8 augustus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073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73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73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Steenbergsche Vliet en de West-Havendijk te Steenbergen.</meta:user-defined>
    <meta:user-defined meta:name="DCTERMS.W3CDTF/DCTERMS.available">2025-08-28</meta:user-defined>
    <meta:user-defined meta:name="DCTERMS.W3CDTF/OVERHEIDop.jaargang">2025</meta:user-defined>
    <meta:user-defined meta:name="OVERHEIDop.publicationIssue">20735</meta:user-defined>
    <meta:user-defined meta:name="OVERHEIDop.WsbID/DC.identifier">wsb-2025-20735</meta:user-defined>
    <meta:user-defined meta:name="OVERHEIDop.versieInformatie"/>
  </office:meta>
</office:document-meta>
</file>