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elsedijk 25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augustus 2025 met registratienummer 0652941101 voor het uitbreiden van een woning aan Helsedijk 25 te Willemstad op compartimenteringskering DWK00565 ten behoeve van leefgeno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73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elsedijk 25 te Willemstad.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32</meta:user-defined>
    <meta:user-defined meta:name="OVERHEIDop.WsbID/DC.identifier">wsb-2025-20732</meta:user-defined>
    <meta:user-defined meta:name="OVERHEIDop.versieInformatie"/>
  </office:meta>
</office:document-meta>
</file>