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aandijksestraat te Rijsbergen, ter hoogte van nr.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ugustus 2025 met registratienummer 0652941088 voor het geheel dempen van B-watergang OWL33600 en het gedeeltelijk dempen van B-watergang OWL33882 aan de Paandijksestraat te Rijsbergen, ter hoogte van nr. 10, ten behoeve van het bereikbaar en bewerkbaar maken van het perceel. 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Paandijksestraat te Rijsbergen, ter hoogte van nr. 10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1</meta:user-defined>
    <meta:user-defined meta:name="OVERHEIDop.WsbID/DC.identifier">wsb-2025-20731</meta:user-defined>
    <meta:user-defined meta:name="OVERHEIDop.versieInformatie"/>
  </office:meta>
</office:document-meta>
</file>