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 en dempen van een tijdelijke greppel t.b.v. dijk- en oeververbetering te Willeskop met code HDSR68163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 en dempen van een tijdelijke greppel t.b.v. dijk- en oeververbetering te Willeskop. Deze aanvraag is ontvangen op 25 augustus 2025 en geregistreerd onder zaak 68163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8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73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3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3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225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graven en dempen van een tijdelijke greppel t.b.v. dijk- en oeververbetering te Willeskop met code HDSR681630.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730</meta:user-defined>
    <meta:user-defined meta:name="OVERHEIDop.WsbID/DC.identifier">wsb-2025-20730</meta:user-defined>
    <meta:user-defined meta:name="OVERHEIDop.versieInformatie"/>
  </office:meta>
</office:document-meta>
</file>