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en dempen van oppervlaktewater op de locatie bij Dorp 128 in Benschop (code HDSR557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graven en dempen van oppervlaktewater op de locatie bij Dorp 128 in Benschop in de gemeente Lopik. Dit besluit is verzonden op 28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45476</meta:user-defined>
    <meta:user-defined meta:name="DCTERMS.abstract">Verleende omgevingsvergunning voor een wateractiviteit voor het graven en dempen van oppervlaktewater op de locatie bij Dorp 128 in Benschop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een wateractiviteit voor het graven en dempen van oppervlaktewater op de locatie bij Dorp 128 in Benschop (code HDSR557583)</meta:user-defined>
    <meta:user-defined meta:name="OVERHEIDop.datumEindeReactietermijn">2025-01-30</meta:user-defined>
    <meta:user-defined meta:name="OVERHEIDop.TilID/OVERHEIDop.terinzageleggingOP">til-2025-2908</meta:user-defined>
    <meta:user-defined meta:name="DCTERMS.W3CDTF/DCTERMS.available">2025-01-30</meta:user-defined>
    <meta:user-defined meta:name="DCTERMS.W3CDTF/OVERHEIDop.jaargang">2025</meta:user-defined>
    <meta:user-defined meta:name="OVERHEIDop.publicationIssue">2073</meta:user-defined>
    <meta:user-defined meta:name="OVERHEIDop.WsbID/DC.identifier">wsb-2025-2073</meta:user-defined>
    <meta:user-defined meta:name="OVERHEIDop.versieInformatie"/>
  </office:meta>
</office:document-meta>
</file>