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angeweg te Ossen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augustus 2025 met registratienummer 0652941140 voor het uitvoeren van een bronbemaling aan Langeweg te Ossendrecht en lozen op A-watergangen 'Kabeljouwkreek' en 'Scheisloot' (OVK03512/OVK03527) ten behoeve van het vervangen van een duike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8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72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Langeweg te Ossendrecht.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729</meta:user-defined>
    <meta:user-defined meta:name="OVERHEIDop.WsbID/DC.identifier">wsb-2025-20729</meta:user-defined>
    <meta:user-defined meta:name="OVERHEIDop.versieInformatie"/>
  </office:meta>
</office:document-meta>
</file>