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Kerkdijk 23 en 25 in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39078 ingevolge de Waterschapsverordening waterschap Brabantse Delta 2024 bekend gemaakt op 26 augustus 2025 voor het aanleggen, hebben en onderhouden van bebouwing, in, op of onder een waterkering bij ons waterschap bekend als de compartimenteringskering 'Kerkdijk' (DWK00592) in de buurt van Kerkdijk 23 en 25 in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in de buurt van Kerkdijk 23 en 25 in Hooge Zwaluwe.</meta:user-defined>
    <meta:user-defined meta:name="DCTERMS.W3CDTF/DCTERMS.available">2025-08-28</meta:user-defined>
    <meta:user-defined meta:name="DCTERMS.W3CDTF/OVERHEIDop.jaargang">2025</meta:user-defined>
    <meta:user-defined meta:name="OVERHEIDop.externeBijlage">Besluit 939078|exb-2025-31432</meta:user-defined>
    <meta:user-defined meta:name="OVERHEIDop.externeBijlage">0652926257-A|exb-2025-31433</meta:user-defined>
    <meta:user-defined meta:name="OVERHEIDop.externeBijlage">0652926257-B|exb-2025-31434</meta:user-defined>
    <meta:user-defined meta:name="OVERHEIDop.externeBijlage">Vervangende vrijstaande nieuwbouw woning, SH24407 |exb-2025-31435</meta:user-defined>
    <meta:user-defined meta:name="OVERHEIDop.externeBijlage">Vervangende vrijstaande nieuwbouw woning, SH24407|exb-2025-31436</meta:user-defined>
    <meta:user-defined meta:name="OVERHEIDop.externeBijlage">Vervangende vrijstaande nieuwbouw woning, SH24407|exb-2025-31437</meta:user-defined>
    <meta:user-defined meta:name="OVERHEIDop.publicationIssue">20725</meta:user-defined>
    <meta:user-defined meta:name="OVERHEIDop.WsbID/DC.identifier">wsb-2025-20725</meta:user-defined>
    <meta:user-defined meta:name="OVERHEIDop.versieInformatie"/>
  </office:meta>
</office:document-meta>
</file>