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 of leiding nabij Lekdijk Oost 1 te Nieuwegein met code HDSR68149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 of leiding nabij Lekdijk Oost 1 te Nieuwegein. Deze aanvraag is ontvangen op 22 augustus 2025 en geregistreerd onder zaak 68149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8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72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219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kabel of leiding nabij Lekdijk Oost 1 te Nieuwegein met code HDSR681498.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723</meta:user-defined>
    <meta:user-defined meta:name="OVERHEIDop.WsbID/DC.identifier">wsb-2025-20723</meta:user-defined>
    <meta:user-defined meta:name="OVERHEIDop.versieInformatie"/>
  </office:meta>
</office:document-meta>
</file>