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en gedeeltelijke weigering voor een wateractiviteit voor het onttrekken van water uit oppervlaktewaterlichamen nabij Duivendansweg te Wezep en Voskuilerdijk te Hattem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water uit een oppervlaktewaterlichaam A, benedenstrooms van de stuw in de Duivendanswetering, binnen het inlaatgebied, ten behoeve van beregening van percelen tijdens droogte . De gevraagde vergunning is geweigerd voor het onttrekken van water uit oppervlaktewaterlichamen B en C, buiten het inlaatgebied. De vergunning is verleend tot 1 januari 2028.</text:p>
            <text:p text:style-name="common-al">De vergunning is verzonden op 26 augustus 2025. </text:p>
            <text:p text:style-name="common-al">Het waterschap heeft een vergunning en gedeeltelijke weigering afgegeven met voorschriften om het milieu te beschermen.</text:p>
            <text:p text:style-name="tussenkopcur">
            <text:span text:style-name="nadrukvet">Inzien van stukken</text:span>
          </text:p>
            <text:p text:style-name="common-al">U kunt de vergunning en gedeeltelijke weigering en de daarbij behorende stukken inzien van 28 augustus 2025 tot en met 9 oktober 2025 bij Waterschap Vallei en Veluwe, Steenbokstraat 10 in Apeldoorn: elke werkdag na telefonische afspraak (055 527 29 11).</text:p>
            <text:p text:style-name="common-al">Indien gewenst kan de vergunning en gedeeltelijke weiger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en gedeeltelijke weiger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en gedeeltelijke weigering is Z2025-05-0389/D2025-07-0074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augustus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72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5-0389/D2025-07-0074</meta:user-defined>
    <meta:user-defined meta:name="DCTERMS.abstract">Watervergunning en gedeeltelijke weigering voor het onttrekken van water uit oppervlaktewaterlichamen nabij Duivendansweg te Wezep en Voskuilerdijk te Hattemerbroek.</meta:user-defined>
    <dc:language>nl</dc:language>
    <meta:user-defined meta:name="OVERHEIDop.locatietype/OVERHEIDop.gebiedsmarkering">Punt</meta:user-defined>
    <meta:user-defined meta:name="DC.title">Bekendmaking omgevingsvergunning en gedeeltelijke weigering voor een wateractiviteit voor het onttrekken van water uit oppervlaktewaterlichamen nabij Duivendansweg te Wezep en Voskuilerdijk te Hattemerbroek</meta:user-defined>
    <meta:user-defined meta:name="DCTERMS.W3CDTF/DCTERMS.available">2025-08-28</meta:user-defined>
    <meta:user-defined meta:name="DCTERMS.W3CDTF/OVERHEIDop.jaargang">2025</meta:user-defined>
    <meta:user-defined meta:name="OVERHEIDop.publicationIssue">20721</meta:user-defined>
    <meta:user-defined meta:name="OVERHEIDop.WsbID/DC.identifier">wsb-2025-20721</meta:user-defined>
    <meta:user-defined meta:name="OVERHEIDop.versieInformatie"/>
  </office:meta>
</office:document-meta>
</file>