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uitvoeren van grondboring of sondering nabij Weijpoort 1 te Nieuwerbrug aan den Rijn met code HDSR6819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uitvoeren van grondboring of sondering nabij Weijpoort 1 te Nieuwerbrug aan den Rijn. Deze aanvraag is ontvangen op 25 augustus 2025 en geregistreerd onder zaak 681927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8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72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72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72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2191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uitvoeren van grondboring of sondering nabij Weijpoort 1 te Nieuwerbrug aan den Rijn met code HDSR681927.</meta:user-defined>
    <meta:user-defined meta:name="DCTERMS.W3CDTF/DCTERMS.available">2025-08-28</meta:user-defined>
    <meta:user-defined meta:name="DCTERMS.W3CDTF/OVERHEIDop.jaargang">2025</meta:user-defined>
    <meta:user-defined meta:name="OVERHEIDop.publicationIssue">20720</meta:user-defined>
    <meta:user-defined meta:name="OVERHEIDop.WsbID/DC.identifier">wsb-2025-20720</meta:user-defined>
    <meta:user-defined meta:name="OVERHEIDop.versieInformatie"/>
  </office:meta>
</office:document-meta>
</file>