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roeneweg 3611AT Oud Zuilen - AGV - WN2025-0033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roeneweg 3611AT Oud Zuilen.</text:p>
            <text:p text:style-name="common-al">Het betreft de volgende activiteit(en):</text:p>
            <text:p text:style-name="common-al">aanleggen en verwijderen van een noodgasleiding en het aanleggen van een gasleiding d.m.v. een boogboring</text:p>
            <text:p text:style-name="common-al">Deze vergunning is verzonden op 26-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0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71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01</meta:user-defined>
    <meta:user-defined meta:name="DCTERMS.abstract">Omgevingsvergunning water, Stedin Netbeheer B.V. ter hoogte van Groeneweg 4-a in Oud Zui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roeneweg 3611AT Oud Zuilen - AGV - WN2025-003301</meta:user-defined>
    <meta:user-defined meta:name="DCTERMS.W3CDTF/DCTERMS.available">2025-08-28</meta:user-defined>
    <meta:user-defined meta:name="DCTERMS.W3CDTF/OVERHEIDop.jaargang">2025</meta:user-defined>
    <meta:user-defined meta:name="OVERHEIDop.publicationIssue">20719</meta:user-defined>
    <meta:user-defined meta:name="OVERHEIDop.WsbID/DC.identifier">wsb-2025-20719</meta:user-defined>
    <meta:user-defined meta:name="OVERHEIDop.versieInformatie"/>
  </office:meta>
</office:document-meta>
</file>