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Doorbraak 4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Doorbraak 4 te Groot-Ammers  
</text:p>
            <text:p text:style-name="common-al">Zaaknummer: 287785
</text:p>
            <text:p text:style-name="common-al">DSO verzoeknummer: 2025081900550
</text:p>
            <text:p text:style-name="common-al">Ontvangst aanvraag: 1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1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1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785</meta:user-defined>
    <meta:user-defined meta:name="DCTERMS.abstract">het plaatsen van een beschoeiing ter plaatse van Doorbraak 4 te Groot-Am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Doorbraak 4 te Groot-Ammers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18</meta:user-defined>
    <meta:user-defined meta:name="OVERHEIDop.WsbID/DC.identifier">wsb-2025-20718</meta:user-defined>
    <meta:user-defined meta:name="OVERHEIDop.versieInformatie"/>
  </office:meta>
</office:document-meta>
</file>